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標楷_2b_Times" style:master-page-name="">
      <loext:graphic-properties draw:fill="none" draw:fill-image-width="0cm" draw:fill-image-height="0cm"/>
      <style:paragraph-properties fo:margin-left="1.9cm" fo:margin-right="0cm" fo:margin-top="0cm" fo:margin-bottom="0cm" loext:contextual-spacing="false" fo:line-height="115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Times New Roman1" fo:language="zxx" fo:country="none" officeooo:rsid="00b6eb72" officeooo:paragraph-rsid="00bae52b" fo:background-color="transparent" style:font-name-asian="標楷體1" style:language-asian="zxx" style:country-asian="none" style:font-name-complex="標楷體2" style:font-size-complex="12pt" style:language-complex="zxx" style:country-complex="none"/>
    </style:style>
    <style:style style:name="P2" style:family="paragraph" style:parent-style-name="標楷_2b_Times">
      <loext:graphic-properties draw:fill="none" draw:fill-image-width="0cm" draw:fill-image-height="0cm"/>
      <style:paragraph-properties fo:margin-left="1.9cm" fo:margin-right="0cm" fo:margin-top="0cm" fo:margin-bottom="0cm" loext:contextual-spacing="false" fo:line-height="115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Times New Roman1" fo:language="zxx" fo:country="none" officeooo:rsid="00b6eb72" officeooo:paragraph-rsid="00dec6d2" fo:background-color="transparent" style:font-name-asian="標楷體1" style:language-asian="zxx" style:country-asian="none" style:font-name-complex="標楷體2" style:font-size-complex="12pt" style:language-complex="zxx" style:country-complex="none"/>
    </style:style>
    <style:style style:name="P3" style:family="paragraph" style:parent-style-name="標楷_2b_Times" style:master-page-name="">
      <loext:graphic-properties draw:fill="none" draw:fill-image-width="0cm" draw:fill-image-height="0cm"/>
      <style:paragraph-properties fo:margin-left="1.9cm" fo:margin-right="0cm" fo:line-height="115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officeooo:rsid="00b6eb72" officeooo:paragraph-rsid="00b6eb72"/>
    </style:style>
    <style:style style:name="P4" style:family="paragraph" style:parent-style-name="標楷_2b_Times" style:master-page-name="">
      <loext:graphic-properties draw:fill="none" draw:fill-image-width="0cm" draw:fill-image-height="0cm"/>
      <style:paragraph-properties fo:margin-left="1.9cm" fo:margin-right="0cm" fo:line-height="115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officeooo:rsid="00b6eb72" officeooo:paragraph-rsid="00daef8b"/>
    </style:style>
    <style:style style:name="P5" style:family="paragraph" style:parent-style-name="標楷_2b_Times" style:master-page-name="">
      <loext:graphic-properties draw:fill="none" draw:fill-image-width="0cm" draw:fill-image-height="0cm"/>
      <style:paragraph-properties fo:margin-left="1.9cm" fo:margin-right="0cm" fo:line-height="115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anguage="zxx" fo:country="none" officeooo:rsid="00b6eb72" officeooo:paragraph-rsid="00c7891d" fo:background-color="transparent" style:language-asian="zxx" style:country-asian="none" style:language-complex="zxx" style:country-complex="none"/>
    </style:style>
    <style:style style:name="P6" style:family="paragraph" style:parent-style-name="標楷_2b_Times">
      <loext:graphic-properties draw:fill="none" draw:fill-image-width="0cm" draw:fill-image-height="0cm"/>
      <style:paragraph-properties fo:margin-left="1.9cm" fo:margin-right="0cm" fo:line-height="115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officeooo:rsid="00b6eb72" officeooo:paragraph-rsid="00b6eb72"/>
    </style:style>
    <style:style style:name="P7" style:family="paragraph" style:parent-style-name="標楷_2b_Times">
      <loext:graphic-properties draw:fill="none" draw:fill-image-width="0cm" draw:fill-image-height="0cm"/>
      <style:paragraph-properties fo:margin-left="1.9cm" fo:margin-right="0cm" fo:line-height="115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officeooo:rsid="00b6eb72" officeooo:paragraph-rsid="00c7891d"/>
    </style:style>
    <style:style style:name="P8" style:family="paragraph" style:parent-style-name="標楷_2b_Times">
      <style:paragraph-properties fo:margin-top="0.275cm" fo:margin-bottom="0cm" loext:contextual-spacing="false" fo:line-height="115%" fo:text-align="justify" style:justify-single-word="false" style:writing-mode="page"/>
      <style:text-properties fo:color="#000000" style:font-name="Times New Roman1" fo:language="zxx" fo:country="none" officeooo:rsid="00b6eb72" officeooo:paragraph-rsid="00bae52b" fo:background-color="transparent" style:font-name-asian="標楷體1" style:language-asian="zxx" style:country-asian="none" style:font-name-complex="標楷體2" style:font-size-complex="12pt" style:language-complex="zxx" style:country-complex="none"/>
    </style:style>
    <style:style style:name="P9" style:family="paragraph" style:parent-style-name="標楷_2b_Times">
      <style:paragraph-properties fo:margin-top="0.275cm" fo:margin-bottom="0cm" loext:contextual-spacing="false" fo:line-height="115%" fo:text-align="justify" style:justify-single-word="false" style:writing-mode="page"/>
      <style:text-properties fo:color="#000000" officeooo:rsid="00b6eb72" officeooo:paragraph-rsid="00b6eb72"/>
    </style:style>
    <style:style style:name="P10" style:family="paragraph" style:parent-style-name="標楷_2b_Times">
      <style:paragraph-properties fo:margin-top="0.275cm" fo:margin-bottom="0cm" loext:contextual-spacing="false" fo:line-height="115%" fo:text-align="justify" style:justify-single-word="false" style:writing-mode="page"/>
      <style:text-properties fo:color="#000000" officeooo:rsid="00b6eb72" officeooo:paragraph-rsid="00dec6d2"/>
    </style:style>
    <style:style style:name="P11" style:family="paragraph" style:parent-style-name="標楷_2b_Times" style:master-page-name="">
      <loext:graphic-properties draw:fill="none" draw:fill-image-width="0cm" draw:fill-image-height="0cm"/>
      <style:paragraph-properties fo:margin-left="1cm" fo:margin-right="0cm" fo:margin-top="0.275cm" fo:margin-bottom="0cm" loext:contextual-spacing="false" fo:line-height="115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anguage="zxx" fo:country="none" officeooo:rsid="00b6eb72" officeooo:paragraph-rsid="00b6eb72" fo:background-color="transparent" style:language-asian="zxx" style:country-asian="none" style:language-complex="zxx" style:country-complex="none"/>
    </style:style>
    <style:style style:name="P12" style:family="paragraph" style:parent-style-name="標楷_2b_Times" style:master-page-name="">
      <loext:graphic-properties draw:fill="none" draw:fill-image-width="0cm" draw:fill-image-height="0cm"/>
      <style:paragraph-properties fo:margin-left="0cm" fo:margin-right="0cm" fo:margin-top="0.275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eb72" officeooo:paragraph-rsid="00b6eb72"/>
    </style:style>
    <style:style style:name="P13" style:family="paragraph" style:parent-style-name="標楷_2b_Times">
      <style:paragraph-properties fo:text-align="justify" style:justify-single-word="false"/>
      <style:text-properties fo:color="#000000" officeooo:paragraph-rsid="00b6eb72"/>
    </style:style>
    <style:style style:name="P14" style:family="paragraph" style:parent-style-name="標楷_2b_Times" style:master-page-name="">
      <loext:graphic-properties draw:fill="none" draw:fill-image-width="0cm" draw:fill-image-height="0cm"/>
      <style:paragraph-properties fo:margin-left="1cm" fo:margin-right="0cm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officeooo:rsid="00b6eb72" officeooo:paragraph-rsid="00c696d5"/>
    </style:style>
    <style:style style:name="P15" style:family="paragraph" style:parent-style-name="標楷_2b_Times" style:master-page-name="">
      <loext:graphic-properties draw:fill="none" draw:fill-image-width="0cm" draw:fill-image-height="0cm"/>
      <style:paragraph-properties fo:margin-left="2.401cm" fo:margin-right="0cm" fo:line-height="115%" fo:text-align="justify" style:justify-single-word="false" fo:text-indent="-0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anguage="zxx" fo:country="none" officeooo:rsid="00b6eb72" officeooo:paragraph-rsid="00b6eb72" fo:background-color="transparent" style:language-asian="zxx" style:country-asian="none" style:language-complex="zxx" style:country-complex="none"/>
    </style:style>
    <style:style style:name="P16" style:family="paragraph" style:parent-style-name="標楷_2b_Times">
      <loext:graphic-properties draw:fill="none" draw:fill-image-width="0cm" draw:fill-image-height="0cm"/>
      <style:paragraph-properties fo:margin-left="2.401cm" fo:margin-right="0cm" fo:line-height="115%" fo:text-align="justify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anguage="zxx" fo:country="none" officeooo:rsid="00b6eb72" officeooo:paragraph-rsid="00b6eb72" fo:background-color="transparent" style:language-asian="zxx" style:country-asian="none" style:language-complex="zxx" style:country-complex="none"/>
    </style:style>
    <style:style style:name="P17" style:family="paragraph" style:parent-style-name="標楷_2b_Times">
      <loext:graphic-properties draw:fill="none" draw:fill-image-width="0cm" draw:fill-image-height="0cm"/>
      <style:paragraph-properties fo:margin-left="3cm" fo:margin-right="0cm" fo:line-height="115%" fo:text-align="justify" style:justify-single-word="false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anguage="zxx" fo:country="none" officeooo:rsid="00c7891d" officeooo:paragraph-rsid="00c7891d" fo:background-color="transparent" style:language-asian="zxx" style:country-asian="none" style:language-complex="zxx" style:country-complex="none"/>
    </style:style>
    <style:style style:name="P18" style:family="paragraph" style:parent-style-name="標楷_2b_Times" style:master-page-name="">
      <loext:graphic-properties draw:fill="none" draw:fill-image-width="0cm" draw:fill-image-height="0cm"/>
      <style:paragraph-properties fo:margin-left="3cm" fo:margin-right="0cm" fo:line-height="115%" fo:text-align="justify" style:justify-single-word="false" fo:text-indent="-0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language="zxx" fo:country="none" officeooo:rsid="00c7891d" officeooo:paragraph-rsid="00c7891d" fo:background-color="transparent" style:language-asian="zxx" style:country-asian="none" style:language-complex="zxx" style:country-complex="none"/>
    </style:style>
    <style:style style:name="T1" style:family="text">
      <style:text-properties style:font-name="Times New Roman1" fo:font-size="16pt" officeooo:rsid="004f7419" style:font-name-asian="標楷體1" style:font-size-asian="16pt" style:font-name-complex="標楷體2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c51ffb" style:font-size-asian="16pt" style:language-asian="zh" style:country-asian="TW" style:font-size-complex="16pt"/>
    </style:style>
    <style:style style:name="T4" style:family="text">
      <style:text-properties style:language-asian="zh" style:country-asian="TW"/>
    </style:style>
    <style:style style:name="T5" style:family="text">
      <style:text-properties officeooo:rsid="00c696d5" style:language-asian="zh" style:country-asian="TW"/>
    </style:style>
    <style:style style:name="T6" style:family="text">
      <style:text-properties officeooo:rsid="00d22e4b" style:language-asian="zh" style:country-asian="TW"/>
    </style:style>
    <style:style style:name="T7" style:family="text">
      <style:text-properties officeooo:rsid="00d873d8" style:language-asian="zh" style:country-asian="TW"/>
    </style:style>
    <style:style style:name="T8" style:family="text">
      <style:text-properties officeooo:rsid="00da06e3" style:language-asian="zh" style:country-asian="TW"/>
    </style:style>
    <style:style style:name="T9" style:family="text">
      <style:text-properties fo:language="zxx" fo:country="none" officeooo:rsid="00c7891d" fo:background-color="transparent" loext:char-shading-value="0" style:language-asian="zxx" style:country-asian="none" style:language-complex="zxx" style:country-complex="none"/>
    </style:style>
    <style:style style:name="T10" style:family="text">
      <style:text-properties officeooo:rsid="00c696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金融機構執行稅務用途金融帳戶資訊電子申報作業要點</text:span><text:span text:style-name="T1">部分規定</text:span><text:span text:style-name="T2">修正</text:span><text:span text:style-name="T3">規定</text:span></text:p>
      <text:p text:style-name="P9">五、申報期間及方式：</text:p>
      <text:p text:style-name="P3">(一)自一百零九年起，每年六月一日至六月三十日應透過「金融機構資料申報系統」(以下簡稱申報系統)網路申報上一曆年度相關資訊。</text:p>
      <text:p text:style-name="P6">(二)更正、逾期或展延申報亦應透過申報系統，以網路申報方式辦理。</text:p>
      <text:p text:style-name="P11">七、申報金融機構及其代理申報機構(人)自一百零九年三月一日起，應於申報系統註冊帳號，以該帳號登入進行網路申報測試、接收申報系統通知訊息、辦理金融帳戶資訊申報、更正<text:span text:style-name="T4">、申請展延申報</text:span>及補報等。</text:p>
      <text:p text:style-name="P9">九、網路申報測試期間：</text:p>
      <text:p text:style-name="P14">自一百零九年起，每年三月一日至四月三十日<text:span text:style-name="T10">；如遇第十</text:span><text:span text:style-name="T5">六</text:span><text:span text:style-name="T10">點</text:span><text:span text:style-name="T5">之一</text:span><text:span text:style-name="T10">第一款規定事由，財政部得視實際情形延長測試期間。</text:span></text:p>
      <text:p text:style-name="P8">十六、逾期申報：</text:p>
      <text:p text:style-name="P1">(一)申報金融機構或其代理申報機構(人)逾申報期限申報者，應依前四點作業規定辦理申報。</text:p>
      <text:p text:style-name="P2">(二)申報期間末日如遇申報系統異常或系統網路異常，致無法提供上傳及申報服務，於原因消滅後十日內(以財政部登載於申報系統之日期為準)申報者<text:span text:style-name="T4">，</text:span><text:span text:style-name="T5">或依第十六點之一規定得展延申報，且於展延申報期限內申報者，</text:span>視為未逾期申報案件。</text:p>
      <text:p text:style-name="P10"><text:span text:style-name="T10">十</text:span><text:span text:style-name="T5">六之一</text:span>、展延申報：</text:p>
      <text:p text:style-name="P4">(一)適用條件：<text:span text:style-name="T6">申報金融機構、代理申報機構(人)</text:span><text:span text:style-name="T7">或受委任辦理</text:span><text:span text:style-name="T8">稅務用途金融帳戶</text:span><text:span text:style-name="T7">資訊處理或申報之人員</text:span><text:span text:style-name="T6">，因天災、事變或不可抗力之事由遲誤第五點第一款所定申報期間，符合財政部依本辦法第五十一條第二項規定公告展延申報要件者。所稱天災、事變或不可抗力之事由，指震災、風災、水災、旱災、寒害、火災、土石流、海嘯、瘟疫、蟲災、戰爭、核災、氣爆，或其他不可預見、不可避免之災害或事件，且非屬人力所能抗拒者為限。</text:span></text:p>
      <text:p text:style-name="P7">(<text:span text:style-name="T4">二</text:span>)<text:span text:style-name="T4">適用</text:span><text:span text:style-name="T9">程序：</text:span></text:p>
      <text:p text:style-name="P15">1.財政部公告全面展延者：免提出申請。</text:p>
      <text:p text:style-name="P16">2.財政部公告符合特定要件始得申請展延者：</text:p>
      <text:p text:style-name="P18">(1)申報金融機構或其代理申報機構(人)應於申報期間屆滿前，備妥<text:soft-page-break/>依財政部公告所定應檢附之證明文件，透過申報系統，向該管稅捐稽徵機關提出申請。</text:p>
      <text:p text:style-name="P17">(2)因天災、事變或不可抗力之事由，致不能於規定期間內提出申請者，得依行政程序法第五十條規定，於其原因消滅後十日內，透過申報系統提出申請。</text:p>
      <text:p text:style-name="P5">(<text:span text:style-name="T4">三</text:span>)展延申報期限：依財政部公告所定期限為準。申報金融機構經<text:span text:style-name="T4">公告或</text:span>核准展延申報者，應依第<text:span text:style-name="T4">十三</text:span>點規定於展延申報期限<text:span text:style-name="T4">屆滿前</text:span>辦理申報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標楷_2b_Times" style:display-name="標楷+Times" style:family="paragraph" style:parent-style-name="Standard" style:default-outline-level="">
      <style:text-properties style:font-name="Times New Roman1" fo:font-family="'Times New Roman'" style:font-family-generic="roman" style:font-name-asian="標楷體1" style:font-family-asian="標楷體" style:font-name-complex="標楷體2" style:font-family-complex="標楷體" style:font-family-generic-complex="system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3:26:43.951000000</meta:creation-date>
    <meta:editing-duration>PT7H57M58S</meta:editing-duration>
    <meta:editing-cycles>26</meta:editing-cycles>
    <meta:generator>NDC_ODF_Application_Tools/1.0.2$Windows_x86 LibreOffice_project/b9665fcb621ce321d9f3ad4e8c71ed44881152a5</meta:generator>
    <dc:title>預設空白範本(writer)</dc:title>
    <dc:date>2020-06-10T09:36:25.529000000</dc:date>
    <meta:print-date>2020-06-04T16:52:33.098000000</meta:print-date>
    <meta:document-statistic meta:table-count="0" meta:image-count="0" meta:object-count="0" meta:page-count="2" meta:paragraph-count="19" meta:word-count="904" meta:character-count="910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n11278/AppData/Local/Microsoft/Windows/Program%20Files/NDC%20ODF%20Application%20Tools%206/share/template/common/NDCODFTemplate/swriter.ott" meta:date="2020-05-15T13:26:43.623000000"/>
  </office:meta>
</office:document-meta>
</file>